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Bbm Bbm Fm Fm - G#7 G#7 Bbm Fm - (X)</text:p>
      <text:p><text:s text:c="10"/>Bbm Bbm Fm Fm - G#7 G#7 Bbm Bbm</text:p>
      <text:p>(Je chante un baiser x2) <text:span text:style-name="Measure_20__23_1">o</text:span>sé - Sur mes lèvres, dép<text:span text:style-name="Measure_20__23_1">os</text:span>é</text:p>
      <text:p>Par une inconnue que j'ai <text:span text:style-name="Measure_20__23_1">croi</text:span>sée, je chante un <text:span text:style-name="Measure_20__23_2">bai</text:span>ser</text:p>
      <text:p>Marchant dans la bru<text:span text:style-name="Measure_20__23_1">me</text:span> <text:s text:c="6"/>- Le cœur démoli par u<text:span text:style-name="Measure_20__23_1">ne</text:span></text:p>
      <text:p>Sur le chemin <text:span text:style-name="Measure_20__23_1">des</text:span> dunes <text:s text:c="5"/>- La plage de Malo Bray-Du<text:span text:style-name="Measure_20__23_1">nes</text:span></text:p>
      <text:p/>
      <text:p>[Refrain] (C# G#-F# x3) - C# Fm X½ - F#7 F#7 C# C#</text:p>
      <text:p><text:s text:c="37"/>G#7 G#7 Bbm Fm</text:p>
      <text:p>(La mer du Nord en <text:span text:style-name="Measure_20__23_1">hi</text:span>ver - Sortait ses <text:span text:style-name="Measure_20__23_2_bd_">é</text:span>léphants gri<text:span text:style-name="Measure_20__23_1">s v</text:span>ert</text:p>
      <text:p><text:s/>Des Ada<text:span text:style-name="Measure_20__23_2_bd_">mo</text:span> passaient, bien <text:span text:style-name="Measure_20__23_1">cou</text:span>verts</text:p>
      <text:p><text:s/>Donnant à <text:span text:style-name="Measure_20__23_2_bd_">la</text:span> plage son <text:span text:style-name="Measure_20__23_1">ca</text:span>ractère naïf et <text:span text:style-name="Measure_20__23_2">sin</text:span>cère</text:p>
      <text:p><text:s/>Le vent de <text:span text:style-name="Measure_20__23_1">Bel</text:span>gique <text:s text:c="4"/>- Transportait de la <text:span text:style-name="Measure_20__23_1">mu</text:span>sique)</text:p>
      <text:p>(Des) flonflons à la <text:span text:style-name="Measure_20__23_1">fran</text:span>çaise - (Des) fancy-fair à la frai<text:span text:style-name="Measure_20__23_1">se</text:span></text:p>
      <text:p><text:s text:c="44"/>╔═══════════════╗</text:p>
      <text:p>Elle s'est avan<text:span text:style-name="Measure_20__23_1">cée</text:span> - Rien n'avait été or<text:span text:style-name="Measure_20__23_1">ga</text:span>nisé <text:s/>Le Baiser <text:s text:c="2"/>║</text:p>
      <text:p>Autour de moi, elle a mis <text:span text:style-name="Measure_20__23_1">ses</text:span> bras croisés <text:s/>║ Alain Souchon ║</text:p>
      <text:p>Et ses yeux se sont fermé<text:span text:style-name="Measure_20__23_1">s, f</text:span>ermé<text:span text:style-name="Measure_20__23_2">s</text:span> <text:s text:c="9"/>╚═══════════════╝</text:p>
      <text:p>Jugez ma fortu<text:span text:style-name="Measure_20__23_1">ne</text:span> <text:s text:c="2"/>- Sous l'écharpe, les bou<text:span text:style-name="Measure_20__23_1">cles</text:span> brunes</text:p>
      <text:p>C'est vrai qu'(en blonde, j'ai des <text:span text:style-name="Measure_20__23_1">la</text:span>cunes x2)</text:p>
      <text:p><text:s text:c="52"/>[Refrain]</text:p>
      <text:p>(Oh, le <text:span text:style-name="Measure_20__23_1">grand</text:span> air - Tournez le <text:span text:style-name="Measure_20__23_2_bd_">vent</text:span>, la dune à <text:span text:style-name="Measure_20__23_1">l'en</text:span>vers</text:p>
      <text:p><text:s/>Tournez le <text:span text:style-name="Measure_20__23_2_bd_">ciel</text:span> et tournez <text:span text:style-name="Measure_20__23_1">la</text:span> terre</text:p>
      <text:p><text:s/>Tournez, tour<text:span text:style-name="Measure_20__23_2_bd_">nez</text:span> le <text:span text:style-name="Measure_20__23_1">grand</text:span> air <text:s text:c="4"/>- La Belgique <text:span text:style-name="Measure_20__23_1">lo</text:span>cale</text:p>
      <text:p><text:s text:c="25"/>Envoyait son ambia<text:span text:style-name="Measure_20__23_1">nc</text:span>e musicale) (De)</text:p>
      <text:p>[Couplet] ()</text:p>
      <text:p>Ca (x5) da - Dom (dadi x3) da - Dou (x6) dadada - Dom (x7)</text:p>
      <text:p>Toi qui as <text:span text:style-name="Measure_20__23_1">mis</text:span> - Sur ma langue, ta langue <text:span text:style-name="Measure_20__23_1">a</text:span>mie</text:p>
      <text:p>Et, dans mon cœur, un décal<text:span text:style-name="Measure_20__23_1">co</text:span>manie</text:p>
      <text:p>Marqué liberté, liber<text:span text:style-name="Measure_20__23_1">té</text:span> chérie</text:p>
      <text:p><text:s text:c="52"/>[Refrain]</text:p>
      <text:p><text:s text:c="6"/>(Je donne <text:span text:style-name="Measure_20__23_1">des</text:span> parts - Pour ce mo<text:span text:style-name="Measure_20__23_2_bd_">ment</text:span>, délicieux <text:span text:style-name="Measure_20__23_1">ha</text:span>sard</text:p>
      <text:p><text:s text:c="10"/>Adamo, <text:span text:style-name="Measure_20__23_2_bd_">M</text:span>C <text:span text:style-name="Measure_20__23_1">So</text:span>lar - Oh, tous les <text:span text:style-name="Measure_20__23_2_bd_">mil</text:span>liards de <text:span text:style-name="Measure_20__23_1">dol</text:span>lars</text:p>
      <text:p><text:s text:c="6"/>Le vent de <text:span text:style-name="Measure_20__23_1">Bel</text:span>gique - Envoyait mélan<text:span text:style-name="Measure_20__23_1">co</text:span>lique) (Ses) (De)</text:p>
      <text:p/>
      <text:p>Si tout est mo<text:span text:style-name="Measure_20__23_1">yen</text:span> - Si la vie est un film <text:span text:style-name="Measure_20__23_1">de</text:span> rien [Couplet</text:p>
      <text:p>Ce passage-là était (vrai<text:span text:style-name="Measure_20__23_1">ment</text:span>/…) bie<text:span text:style-name="Measure_20__23_1">n</text:span> (x2) <text:s text:c="8"/>Partie #2]</text:p>
      <text:p/>
      <text:p>[Refrain] (C# G#-F# x3) - C# Fm Bbm X</text:p>
      <text:p>Elle est re<text:span text:style-name="Measure_20__23_1">par</text:span>tie - Un air las<text:span text:style-name="Measure_20__23_2_bd_">sé</text:span> de reine a<text:span text:style-name="Measure_20__23_1">lan</text:span>guie</text:p>
      <text:p>Sur la <text:span text:style-name="Measure_20__23_2_bd_">digue</text:span>, un petit <text:span text:style-name="Measure_20__23_1">point</text:span> parti - Dans <text:span text:style-name="Measure_20__23_2_bd_">l'Au</text:span>di de son <text:span text:style-name="Measure_20__23_1">ma</text:span>ri</text:p>
      <text:p>Oh, son <text:span text:style-name="Measure_20__23_1">ma</text:span>ri</text:p>
      <text:p><text:s text:c="15"/>[Couplet - Partie #1 - Vers #1~3] ()</text:p>
      <text:p><text:s text:c="20"/>[Instru - Couplet Partie #1] () (x3) - Bb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80327868852459in" fo:page-width="8.63934426229508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 Ras des Pâquerettes</meta:user-defined>
    <meta:user-defined meta:name="Year">1999</meta:user-defined>
  </office:meta>
</office:document-meta>
</file>